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5.14cm"/>
    </style:style>
    <style:style style:name="co4" style:family="table-column">
      <style:table-column-properties fo:break-before="auto" style:column-width="6.689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8.033cm"/>
    </style:style>
    <style:style style:name="ro1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03cm" fo:break-before="auto" style:use-optimal-row-height="true"/>
    </style:style>
    <style:style style:name="ro5" style:family="table-row">
      <style:table-row-properties style:row-height="2.272cm" fo:break-before="auto" style:use-optimal-row-height="false"/>
    </style:style>
    <style:style style:name="ro6" style:family="table-row">
      <style:table-row-properties style:row-height="2.743cm" fo:break-before="auto" style:use-optimal-row-height="false"/>
    </style:style>
    <style:style style:name="ro7" style:family="table-row">
      <style:table-row-properties style:row-height="2.577cm" fo:break-before="auto" style:use-optimal-row-height="false"/>
    </style:style>
    <style:style style:name="ro8" style:family="table-row">
      <style:table-row-properties style:row-height="2.709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8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8pt"/>
    </style:style>
    <style:style style:name="ce4" style:family="table-cell" style:parent-style-name="Default">
      <style:table-cell-properties fo:border="0.06pt solid #000000" style:vertical-align="middle"/>
      <style:text-properties style:font-name="Arial" fo:font-size="8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8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3"/>
        <table:table-column table:style-name="co6" table:default-cell-style-name="ce4"/>
        <table:table-column table:style-name="co8" table:default-cell-style-name="ce3"/>
        <table:table-column table:style-name="co7" table:number-columns-repeated="1013" table:default-cell-style-name="ce13"/>
        <table:table-column table:style-name="co7" table:number-columns-repeated="2" table:default-cell-style-name="Default"/>
        <table:table-row table:style-name="ro2">
          <table:table-cell table:style-name="ce1" office:value-type="string" table:number-columns-spanned="3" table:number-rows-spanned="1">
            <text:p>UC ISTRUZIONE/SETTORE LL PP – PERIODO: Gennaio-Giugno 2014</text:p>
          </table:table-cell>
          <table:covered-table-cell table:number-columns-repeated="2" table:style-name="ce5"/>
          <table:table-cell table:style-name="ce9" table:number-columns-repeated="2"/>
          <table:table-cell table:style-name="ce11" office:value-type="string">
            <text:p>TABELLA N. 3.a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table:style-name="ce7"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10" office:value-type="string">
            <text:p>ASD POLISPORTIVA PARROCCHIALE S. CROCE DI BASSANO PALESTRA ITIS FERMI INTERNA DI BASSANO DEL GRAPPA</text:p>
          </table:table-cell>
          <table:table-cell table:style-name="ce3"/>
          <table:table-cell office:value-type="string">
            <text:p>Fascicolo n.679 del 2013</text:p>
          </table:table-cell>
          <table:table-cell table:style-name="ce12" table:number-columns-repeated="1013"/>
          <table:table-cell table:style-name="ce14" table:number-columns-repeated="2"/>
        </table:table-row>
        <table:table-row table:style-name="ro6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10" office:value-type="string">
            <text:p>ASD POLISPORTIVA PARROCCHIALE S. CROCE DI BASSANO PALESTRA ITIS FERMI ESTERNE D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7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MATORI RUGBY VICENZA ASD PALESTRA ITIS ROSS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NON SOLO TANGO PALESTRA ITIS ROSS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REE MOTIONS PALESTRA IIS CANOVA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ORMAXAZIONE PALESTRA LICEO SCIENTIFICO LIOY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PARROCCHIALE S. CROCE DAL 3/02/2014 AL 28/02/2014 PALESTRA ITIS FERMI (PALESTRA INTERNA) DI BASSANO DEL GRAPPA 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POLISPORTIVA PARROCCHIALE S. CROCE DAL 3/02/2014 AL 28/02/2014 PALESTRA ITIS FERMI (PALESTRA ESTERNA) D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ASD ORIZZONTE DANZA DI SCHIO PALESTRA ITC PASINI DI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4" table:number-columns-repeated="4"/>
          <table:table-cell/>
          <table:table-cell table:style-name="ce4"/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ASD POLISPORTIVA PARROCCHIALE S. CROCE PERIODO DAL 3 AL 28 MARZO 2014 PALESTRA ITIS FERMI (PALESTRA INTERNA) DI BASSANO DEL GRAPPA -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OLISPORTIVA PARROCCHIALE S. CROCE PERIODO DAL 6 AL 28 MARZO 2014 PALESTRA ITIS FERMI (PALESTRA ESTERNA) D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ASD EFFETTOFARFALLA PALESTRA IPA ARTUSI DI RECOARO TERME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ALLAVOLO SENZA FRONTIERE PALESTRA IIS CANOVA DI VICENZA 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ASD SCI CAI SCHIO 1910 PALESTRA ITIS DE PRETTO DI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PARROCCHIALE S. CROCE PERIODO DAL 1/04/2014 AL 29/05/2014 PALESTRA ITIS FERMI (PALESTRA ESTERNA) D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PARROCCHIALE S. CROCE PERIODO DAL 1/04/2014 AL 30/05/2014 PALESTRA ITIS FERMI (PALESTRA INTERNA) D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RIAL GYMNASIUM PALESTRA IIS REMONDINI DI BASSANO DEL GRAPPA 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RIAL GYMNASIUM PALESTRA ITC EINAUDI DI BASSANO DEL GRAPPA 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. CROCE PALLAVOLO PALESTRA ITC EINAUDI DI BASSANO DEL GRAPPA PERIODO DAL 20/05/2014 AL 1/06/2014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NASTRO ROSSO PALESTRA ITC PIOVENE DI VICENZA <text:s/>PERIODO DAL 5/06/2014 AL 10/07/2014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URORA VICENZA PALESTRA IIS MONTAGNA SEDE LAGHETTO DI VICENZA IL GIORNO 25/05/2014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RIALGYMNASIUM ASD PALESTRA ITC EINAUDI DI BASSANO DEL GRAPPA DAL 11/06/ AL 25/06/2014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ISTITUTO DI FORMAZIONE FELDENKRAIS DI MILANO PALESTRA IIS DI ASIAGO DAL 30/06/2014 AL 30/07/2014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10">
          <table:table-cell office:value-type="string">
            <text:p>Delibera di Giunta</text:p>
          </table:table-cell>
          <table:table-cell office:value-type="string">
            <text:p>nn. 101/44284 del 06/06/2014</text:p>
          </table:table-cell>
          <table:table-cell office:value-type="string">
            <text:p>CONCESSIONE DI UTILIZZO DI IMPIANTI SPORTIVI E ATTREZZATURE RELATIVE, PER EFFETTUAZIONE PER ATTIVITA' EXTRA SCOLASSTICHE, SECONDO I FINI INDICATI DALL’ART. 96, COMMA 4, DEL D. L.vo N. 297/94.</text:p>
          </table:table-cell>
          <table:table-cell office:value-type="string">
            <text:p>COMUNE DI ARZIGNANO</text:p>
          </table:table-cell>
          <table:table-cell/>
          <table:table-cell office:value-type="string">
            <text:p>Fascicolo n. 285 <text:s/>del 2014 </text:p>
          </table:table-cell>
          <table:table-cell table:style-name="Default" table:number-columns-repeated="1013"/>
          <table:table-cell table:number-columns-repeated="2"/>
        </table:table-row>
        <table:table-row table:style-name="ro10">
          <table:table-cell office:value-type="string">
            <text:p>Delibera di Giunta</text:p>
          </table:table-cell>
          <table:table-cell office:value-type="string">
            <text:p>nn. 101/44284 del 06/06/2015</text:p>
          </table:table-cell>
          <table:table-cell office:value-type="string">
            <text:p>CONCESSIONE DI UTILIZZO DI IMPIANTI SPORTIVI E ATTREZZATURE RELATIVE, PER EFFETTUAZIONE PER ATTIVITA' EXTRA SCOLASSTICHE, SECONDO I FINI INDICATI DALL’ART. 96, COMMA 4, DEL D. L.vo N. 297/94.</text:p>
          </table:table-cell>
          <table:table-cell office:value-type="string">
            <text:p>COMUNE DI LONIGO</text:p>
          </table:table-cell>
          <table:table-cell/>
          <table:table-cell office:value-type="string">
            <text:p>Fascicolo n. 285 <text:s/>del 2014 </text:p>
          </table:table-cell>
          <table:table-cell table:style-name="Default" table:number-columns-repeated="1013"/>
          <table:table-cell table:number-columns-repeated="2"/>
        </table:table-row>
        <table:table-row table:style-name="ro10">
          <table:table-cell office:value-type="string">
            <text:p>Delibera di Giunta</text:p>
          </table:table-cell>
          <table:table-cell office:value-type="string">
            <text:p>nn. 101/44284 del 06/06/2016</text:p>
          </table:table-cell>
          <table:table-cell office:value-type="string">
            <text:p>CONCESSIONE DI UTILIZZO DI IMPIANTI SPORTIVI E ATTREZZATURE RELATIVE, PER EFFETTUAZIONE PER ATTIVITA' EXTRA SCOLASSTICHE, SECONDO I FINI INDICATI DALL’ART. 96, COMMA 4, DEL D. L.vo N. 297/94.</text:p>
          </table:table-cell>
          <table:table-cell office:value-type="string">
            <text:p>COMUNE DI NOVENTA VICENTINA</text:p>
          </table:table-cell>
          <table:table-cell/>
          <table:table-cell office:value-type="string">
            <text:p>Fascicolo n. 285 <text:s/>del 2014 </text:p>
          </table:table-cell>
          <table:table-cell table:style-name="Default" table:number-columns-repeated="1013"/>
          <table:table-cell table:number-columns-repeated="2"/>
        </table:table-row>
        <table:table-row table:style-name="ro10">
          <table:table-cell office:value-type="string">
            <text:p>Delibera di Giunta</text:p>
          </table:table-cell>
          <table:table-cell office:value-type="string">
            <text:p>nn. 101/44284 del 06/06/2017</text:p>
          </table:table-cell>
          <table:table-cell office:value-type="string">
            <text:p>CONCESSIONE DI UTILIZZO DI IMPIANTI SPORTIVI E ATTREZZATURE RELATIVE, PER EFFETTUAZIONE PER ATTIVITA' EXTRA SCOLASSTICHE, SECONDO I FINI INDICATI DALL’ART. 96, COMMA 4, DEL D. L.vo N. 297/94.</text:p>
          </table:table-cell>
          <table:table-cell office:value-type="string">
            <text:p>COMUNE DI THIENE</text:p>
          </table:table-cell>
          <table:table-cell/>
          <table:table-cell office:value-type="string">
            <text:p>Fascicolo n. 285 <text:s/>del 2014 </text:p>
          </table:table-cell>
          <table:table-cell table:style-name="Default" table:number-columns-repeated="1013"/>
          <table:table-cell table:number-columns-repeated="2"/>
        </table:table-row>
        <table:table-row table:style-name="ro10">
          <table:table-cell office:value-type="string">
            <text:p>Delibera di Giunta</text:p>
          </table:table-cell>
          <table:table-cell office:value-type="string">
            <text:p>nn. 101/44284 del 06/06/2018</text:p>
          </table:table-cell>
          <table:table-cell office:value-type="string">
            <text:p>CONCESSIONE DI UTILIZZO DI IMPIANTI SPORTIVI E ATTREZZATURE RELATIVE, PER EFFETTUAZIONE PER ATTIVITA' EXTRA SCOLASSTICHE, SECONDO I FINI INDICATI DALL’ART. 96, COMMA 4, DEL D. L.vo N. 297/94.</text:p>
          </table:table-cell>
          <table:table-cell office:value-type="string">
            <text:p>COMUNE DI VALDAGNO</text:p>
          </table:table-cell>
          <table:table-cell/>
          <table:table-cell office:value-type="string">
            <text:p>Fascicolo n. 285 <text:s/>del 2014 </text:p>
          </table:table-cell>
          <table:table-cell table:style-name="Default" table:number-columns-repeated="1013"/>
          <table:table-cell table:number-columns-repeated="2"/>
        </table:table-row>
      </table:table>
      <table:table table:name="Foglio2" table:style-name="ta1">
        <table:table-column table:style-name="co7" table:default-cell-style-name="Default"/>
        <table:table-row table:style-name="ro1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8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20/01/2015</text:date>, <text:time>17.1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1-20T17:15:09.78</dc:date>
    <meta:editing-duration>PT7H33M9S</meta:editing-duration>
    <meta:editing-cycles>62</meta:editing-cycles>
    <meta:generator>LibreOffice/3.4$Win32 LibreOffice_project/340m1$Build-402</meta:generator>
    <meta:print-date>2013-09-17T16:11:20.78</meta:print-date>
    <meta:document-statistic meta:table-count="3" meta:cell-count="149" meta:object-count="0"/>
  </office:meta>
</office:document-meta>
</file>